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kosh" svg:font-family="Nikosh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Nikosh" style:font-name-complex="Nikosh" fo:font-weight="bold" style:font-weight-asian="bold" fo:font-size="14pt" style:font-size-asian="14pt" style:font-size-complex="14pt" style:script-type="complex" style:language-complex="bn" style:country-complex="BD"/>
    </style:style>
    <style:style style:name="P2" style:parent-style-name="Normal" style:family="paragraph">
      <style:paragraph-properties fo:margin-bottom="0in" fo:line-height="100%"/>
      <style:text-properties fo:font-weight="bold" style:font-weight-asian="bold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DefaultParagraphFont" style:family="text">
      <style:text-properties style:font-name="Nikosh" style:font-name-complex="Nikosh" fo:font-size="12pt" style:font-size-asian="12pt" style:font-size-complex="12pt" style:script-type="complex" style:language-complex="bn" style:country-complex="BD"/>
    </style:style>
    <style:style style:name="T5" style:parent-style-name="DefaultParagraphFont" style:family="text">
      <style:text-properties style:font-name="Nikosh" style:font-name-complex="Nikosh" fo:font-size="12pt" style:font-size-asian="12pt" style:font-size-complex="12pt" style:language-complex="bn" style:country-complex="BD"/>
    </style:style>
    <style:style style:name="T6" style:parent-style-name="DefaultParagraphFont" style:family="text">
      <style:text-properties style:font-name="Nikosh" style:font-name-complex="Nikosh" fo:font-size="12pt" style:font-size-asian="12pt" style:font-size-complex="12pt" style:script-type="complex" style:language-complex="bn" style:country-complex="BD"/>
    </style:style>
    <style:style style:name="P7" style:parent-style-name="Normal" style:family="paragraph">
      <style:paragraph-properties fo:text-align="justify" fo:margin-bottom="0in" fo:line-height="100%"/>
      <style:text-properties style:font-name="Nikosh" style:font-name-complex="Nikosh" fo:font-size="12pt" style:font-size-asian="12pt" style:font-size-complex="12pt" style:script-type="complex" style:language-complex="bn" style:country-complex="BD"/>
    </style:style>
    <style:style style:name="P8" style:parent-style-name="Normal" style:family="paragraph">
      <style:paragraph-properties fo:text-align="justify" fo:margin-bottom="0in" fo:line-height="100%"/>
      <style:text-properties style:font-name="Nikosh" style:font-name-complex="Nikosh" fo:font-size="12pt" style:font-size-asian="12pt" style:font-size-complex="12pt" style:script-type="complex" style:language-complex="bn" style:country-complex="BD"/>
    </style:style>
    <style:style style:name="P9" style:parent-style-name="Normal" style:family="paragraph">
      <style:paragraph-properties fo:text-align="justify" fo:margin-bottom="0in" fo:line-height="100%"/>
      <style:text-properties style:font-name="Nikosh" style:font-name-complex="Nikosh" fo:font-size="12pt" style:font-size-asian="12pt" style:font-size-complex="12pt" style:language-complex="bn" style:country-complex="BD"/>
    </style:style>
    <style:style style:name="P10" style:parent-style-name="Normal" style:family="paragraph">
      <style:paragraph-properties fo:text-align="justify"/>
    </style:style>
  </office:automatic-styles>
  <office:body>
    <office:text text:use-soft-page-breaks="true">
      <text:p text:style-name="P1">ভিশন ও মিশন</text:p>
      <text:p text:style-name="P2"/>
      <text:p text:style-name="P3"><text:span text:style-name="T4">ভিশনঃ মতস্যজাত উৎস হতে প্রাণিজ আমিষের চাহিদা পূরণ</text:span><text:span text:style-name="T5">,<text:s/></text:span><text:span text:style-name="T6">দারিদ্র বিমোচন ও রপ্তানি আয় বৃদ্ধি।</text:span></text:p>
      <text:p text:style-name="P7"/>
      <text:p text:style-name="P8">মিশনঃ মৎস্য ও চিংড়িসহ আন্যান্য জলজ সম্পদের স্থায়িত্বশীল উৎপাদন বৃদ্ধি করে দেশের পুষ্টির চাহিদা পূরণ ও রপ্তানি আয় বৃদ্ধি এবং অভীষ্ঠ জনগোষ্ঠীর অংশগ্রহণে উন্মুক্ত জলাশয়ের সুষ্ঠ ব্যবস্থাপনার মাধ্যমে এক্ষেত্র হতে প্রাপ্ত সুফলের মাধ্যমে দরিদ্র মৎস্যজীবী ও মৎস্যচাষী তথা বাংলাদেশের আর্থ সামাজিক ক্ষেত্রে কাংক্ষিত উন্নয়ন সাধন ।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ikosh" svg:font-family="Nikosh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ikat</meta:initial-creator>
    <dc:creator>saikat</dc:creator>
    <meta:creation-date>2017-12-15T14:51:00Z</meta:creation-date>
    <dc:date>2017-12-15T14:52:00Z</dc:date>
    <meta:template xlink:href="Normal" xlink:type="simple"/>
    <meta:editing-cycles>1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